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One More Time - Britney Spears</text:p>
      <text:p>Oh, baby, baby [Intro] (x2) Am E <text:s text:c="8"/>Am E</text:p>
      <text:p><text:s text:c="33"/>[Verse] C Dm-E</text:p>
      <text:p>Oh, baby, baby, how <text:span text:style-name="Measure_20__23_2">was</text:span> I supposed to kno<text:span text:style-name="Measure_20__23_1">w</text:span></text:p>
      <text:p>That <text:span text:style-name="Measure_20__23_2">some</text:span>thing wasn't <text:span text:style-name="Measure_20__23_2_bd_">right</text:span> here</text:p>
      <text:p>Oh, baby baby, I <text:span text:style-name="Measure_20__23_2">shoul</text:span>dn't have let you g<text:span text:style-name="Measure_20__23_1">o</text:span></text:p>
      <text:p>And <text:span text:style-name="Measure_20__23_2">now</text:span> you're out of <text:span text:style-name="Measure_20__23_2_bd_">sight</text:span>, yeah</text:p>
      <text:p/>
      <text:p><text:span text:style-name="Measure_20__23_1">Show</text:span> me how you want it <text:span text:style-name="Measure_20__23_2">to</text:span> be <text:s text:c="6"/>[Pre-Chorus]</text:p>
      <text:p>Tell me <text:span text:style-name="Measure_20__23_1">ba</text:span>by 'cause I need to <text:span text:style-name="Measure_20__23_2">know</text:span> now,</text:p>
      <text:p><text:s text:c="4"/><text:span text:style-name="Measure_20__23_2_bd_">oh</text:span>, because</text:p>
      <text:p/>
      <text:p>My loneliness is <text:span text:style-name="Measure_20__23_2">kil</text:span>ling me and I <text:s text:c="6"/>[Chorus]</text:p>
      <text:p>I must confess, I <text:span text:style-name="Measure_20__23_2">still</text:span> belie<text:span text:style-name="Measure_20__23_2_bd_">ve, st</text:span>ill belie<text:span text:style-name="Measure_20__23_1">ve</text:span></text:p>
      <text:p>When I'm not with you, I lose <text:span text:style-name="Measure_20__23_2">my</text:span> mind</text:p>
      <text:p>Give me a si<text:span text:style-name="Measure_20__23_1">gn, </text:span><text:span text:style-name="Measure_20__23_2">hit</text:span> me baby (<text:span text:style-name="Measure_20__23_2_bd_">one</text:span> more time)</text:p>
      <text:p/>
      <text:p>Oh, baby, baby, the <text:span text:style-name="Measure_20__23_2">rea</text:span>son I breathe is yo<text:span text:style-name="Measure_20__23_1">u</text:span></text:p>
      <text:p><text:span text:style-name="Measure_20__23_2">Boy</text:span>, you've got me <text:span text:style-name="Measure_20__23_2_bd_">blin</text:span>ded</text:p>
      <text:p>Oh, pretty baby, there's no<text:span text:style-name="Measure_20__23_2">th</text:span>ing</text:p>
      <text:p><text:s text:c="4"/>that I woul<text:span text:style-name="Measure_20__23_1">dn't</text:span> do</text:p>
      <text:p>It's <text:span text:style-name="Measure_20__23_2">not</text:span> the way I <text:span text:style-name="Measure_20__23_2_bd_">planned</text:span> it <text:s text:c="6"/>[Pre-Chorus]</text:p>
      <text:p><text:s text:c="32"/>[Chorus] [Intro]</text:p>
      <text:p>[Interlude] Am E <text:s/>C Dm-E</text:p>
      <text:p><text:s text:c="12"/>F G Dm F-G</text:p>
      <text:p>Oh, baby, baby, how <text:span text:style-name="Measure_20__23_2">was</text:span> I supposed to kno<text:span text:style-name="Measure_20__23_1">w</text:span> - …</text:p>
      <text:p>Oh, pretty baby, I <text:span text:style-name="Measure_20__23_2">shoul</text:span>dn't have let you g<text:span text:style-name="Measure_20__23_1">o</text:span></text:p>
      <text:p/>
      <text:p><text:span text:style-name="Measure_20__23_2_bd_">I</text:span> must confe<text:span text:style-name="Measure_20__23_1">ss th</text:span>at my loneline<text:span text:style-name="Measure_20__23_2">ss</text:span> <text:s text:c="6"/>[Bridge]</text:p>
      <text:p><text:s text:c="4"/>is killing me no<text:span text:style-name="Measure_20__23_1">w</text:span> <text:s text:c="12"/>Am E <text:s/>C Dm-E</text:p>
      <text:p>Don't you <text:span text:style-name="Measure_20__23_2">know</text:span>, I <text:span text:style-name="Measure_20__23_2_bd_">still</text:span> belie<text:span text:style-name="Measure_20__23_1">ve</text:span> <text:s text:c="2"/>F G F Dm-G</text:p>
      <text:p>That you will be he<text:span text:style-name="Measure_20__23_2">re</text:span></text:p>
      <text:p><text:s text:c="4"/>and give me a si<text:span text:style-name="Measure_20__23_1">gn</text:span> <text:s text:c="6"/>[Chorus] ()</text:p>
      <text:p><text:span text:style-name="Measure_20__23_2">Hit</text:span> me baby <text:span text:style-name="Measure_20__23_2_bd_">one</text:span> more time <text:s text:c="3"/>[Bridge] [Outro]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…Baby One More Time</meta:user-defined>
    <meta:user-defined meta:name="Year">1998</meta:user-defined>
  </office:meta>
</office:document-meta>
</file>